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/>
    </style:style>
    <style:style style:name="P3" style:family="paragraph" style:parent-style-name="Standard">
      <style:paragraph-properties fo:text-align="justify" style:justify-single-word="false"/>
      <style:text-properties style:font-name="Arial2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Arial2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Arial2"/>
    </style:style>
    <style:style style:name="P6" style:family="paragraph" style:parent-style-name="Standard">
      <style:paragraph-properties fo:text-align="justify" style:justify-single-word="false"/>
      <style:text-properties style:font-name="Arial2" officeooo:paragraph-rsid="0003196d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Arial2"/>
    </style:style>
    <style:style style:name="P8" style:family="paragraph" style:parent-style-name="Standard" style:list-style-name="L7">
      <style:paragraph-properties fo:text-align="justify" style:justify-single-word="false"/>
      <style:text-properties style:font-name="Arial2"/>
    </style:style>
    <style:style style:name="P9" style:family="paragraph" style:parent-style-name="Standard" style:list-style-name="L8">
      <style:paragraph-properties fo:text-align="justify" style:justify-single-word="false"/>
      <style:text-properties style:font-name="Arial2"/>
    </style:style>
    <style:style style:name="P10" style:family="paragraph" style:parent-style-name="Standard" style:list-style-name="L9">
      <style:paragraph-properties fo:text-align="justify" style:justify-single-word="false"/>
      <style:text-properties style:font-name="Arial2"/>
    </style:style>
    <style:style style:name="P11" style:family="paragraph" style:parent-style-name="Standard" style:list-style-name="L10">
      <style:paragraph-properties fo:text-align="justify" style:justify-single-word="false"/>
      <style:text-properties style:font-name="Arial2"/>
    </style:style>
    <style:style style:name="P12" style:family="paragraph" style:parent-style-name="Standard" style:list-style-name="L11">
      <style:paragraph-properties fo:text-align="justify" style:justify-single-word="false"/>
      <style:text-properties style:font-name="Arial2"/>
    </style:style>
    <style:style style:name="P13" style:family="paragraph" style:parent-style-name="Standard">
      <style:paragraph-properties fo:text-align="justify" style:justify-single-word="false"/>
      <style:text-properties style:font-name="Arial2" officeooo:paragraph-rsid="0004946b"/>
    </style:style>
    <style:style style:name="P14" style:family="paragraph" style:parent-style-name="Standard">
      <style:paragraph-properties fo:text-align="justify" style:justify-single-word="false"/>
      <style:text-properties style:font-name="Arial2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2"/>
    </style:style>
    <style:style style:name="P16" style:family="paragraph" style:parent-style-name="Standard">
      <style:paragraph-properties fo:text-align="justify" style:justify-single-word="false"/>
      <style:text-properties style:font-name="Arial2" officeooo:rsid="0003196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2" officeooo:rsid="0003196d" officeooo:paragraph-rsid="0003196d"/>
    </style:style>
    <style:style style:name="P18" style:family="paragraph" style:parent-style-name="Standard">
      <style:paragraph-properties fo:text-align="justify" style:justify-single-word="false"/>
      <style:text-properties style:font-name="Arial2" officeooo:rsid="0003196d" officeooo:paragraph-rsid="0003196d"/>
    </style:style>
    <style:style style:name="P19" style:family="paragraph" style:parent-style-name="Standard">
      <style:paragraph-properties fo:text-align="justify" style:justify-single-word="false"/>
      <style:text-properties style:font-name="Arial2" fo:font-weight="normal" officeooo:rsid="00048e48" officeooo:paragraph-rsid="00048e48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fo:font-weight="normal" style:font-weight-asian="normal" style:font-weight-complex="normal"/>
    </style:style>
    <style:style style:name="P21" style:family="paragraph" style:parent-style-name="Standard" style:list-style-name="L12">
      <style:paragraph-properties fo:text-align="justify" style:justify-single-word="false"/>
      <style:text-properties style:font-name="Arial2" officeooo:rsid="0004946b" officeooo:paragraph-rsid="0004946b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officeooo:rsid="00052e36" officeooo:paragraph-rsid="00052e36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7">
      <style:paragraph-properties fo:text-align="justify" style:justify-single-word="false"/>
    </style:style>
    <style:style style:name="P26" style:family="paragraph" style:parent-style-name="Standard" style:list-style-name="L12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style:font-size-asian="14pt" style:font-size-complex="14pt"/>
    </style:style>
    <style:style style:name="T1" style:family="text">
      <style:text-properties style:font-name="Times New Roman,Bold"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3196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3196d" style:font-size-asian="12pt"/>
    </style:style>
    <style:style style:name="T6" style:family="text">
      <style:text-properties fo:font-size="12pt" officeooo:rsid="00048e48" style:font-size-asian="12pt"/>
    </style:style>
    <style:style style:name="T7" style:family="text">
      <style:text-properties fo:font-size="12pt" officeooo:rsid="0004946b" style:font-size-asian="12pt"/>
    </style:style>
    <style:style style:name="T8" style:family="text">
      <style:text-properties fo:font-size="12pt" officeooo:rsid="00052e36" style:font-size-asian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officeooo:rsid="0003196d" style:font-size-asian="12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Arial2" fo:font-size="12pt" style:font-size-asian="12pt"/>
    </style:style>
    <style:style style:name="T14" style:family="text">
      <style:text-properties style:font-name="Arial2" fo:font-size="12pt" officeooo:rsid="0003196d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Procedura przyjmowania i rozpatrywania skarg i wniosków</text:span></text:p>
      <text:p text:style-name="P2"><text:span text:style-name="T2">w </text:span><text:span text:style-name="T3">Przedszkolu nr8 “Pluszowy Misiaczek” w Gdyni</text:span></text:p>
      <text:p text:style-name="P1"><text:span text:style-name="T10"/></text:p>
      <text:p text:style-name="P14"><text:span text:style-name="T4">Podstawa prawna</text:span></text:p>
      <text:p text:style-name="P3"><text:span text:style-name="T4">1. Ustawa z dn. 14 czerwca 1960r. Kodeks postępowania administracyjnego (tekst jednolity: Dz.U. z 2000r., nr 98, poz. 1071).</text:span></text:p>
      <text:p text:style-name="P3"><text:span text:style-name="T4">2. Rozporządzenie Rady Ministrów z dn. 8 stycznia 2002r. w sprawie organizacji</text:span></text:p>
      <text:p text:style-name="P3"><text:span text:style-name="T4">przyjmowania i rozpatrywania skarg i wniosków (Dz.U. z 2002r., nr 5, poz. 46).</text:span></text:p>
      <text:p text:style-name="P1"><text:span text:style-name="T1"/></text:p>
      <text:p text:style-name="P2"><text:span text:style-name="T2">Rozdział I</text:span></text:p>
      <text:p text:style-name="P2"><text:span text:style-name="T2">Przyjmowanie i rejestrowanie skarg i wniosków</text:span></text:p>
      <text:p text:style-name="P15"><text:span text:style-name="T1"/></text:p>
      <text:p text:style-name="P3"><text:span text:style-name="T4">1. W </text:span><text:span text:style-name="T5">przedszkolu </text:span><text:span text:style-name="T4"><text:s/>wnoszący skargi i wnioski przyjmowani są przez:</text:span></text:p>
      <text:list xml:id="list4368558302856605962" text:style-name="L2">
        <text:list-item>
          <text:p text:style-name="P24"><text:span text:style-name="T13">dyrektora,</text:span></text:p>
        </text:list-item>
        <text:list-item>
          <text:p text:style-name="P24"><text:span text:style-name="T13">zastępc</text:span><text:span text:style-name="T14">ę </text:span><text:span text:style-name="T13">dyrektora,</text:span></text:p>
        </text:list-item>
      </text:list>
      <text:list xml:id="list7868329458271046126" text:style-name="L1">
        <text:list-item>
          <text:p text:style-name="P17"><text:span text:style-name="T4">nauczycieli grup , w godzinach ustalonych wcześniej z nauczycielami ( po lub przed zajęciami edukacyjnymi) niezakłócających ich obowiązków pracowniczych.</text:span></text:p>
        </text:list-item>
        <text:list-item>
          <text:p text:style-name="P17"><text:span text:style-name="T4"/></text:p>
        </text:list-item>
      </text:list>
      <text:p text:style-name="P3"><text:span text:style-name="T4">2. Dyrektor </text:span><text:span text:style-name="T5">przedszkola </text:span><text:span text:style-name="T4">lub zastępc</text:span><text:span text:style-name="T5">a </text:span><text:span text:style-name="T4">przyjmują skargi i wnioski:</text:span></text:p>
      <text:list xml:id="list89004921803669216" text:style-name="L3">
        <text:list-item>
          <text:p text:style-name="P4"><text:span text:style-name="T4">Dyrektor - w poniedziałki od godz. </text:span><text:span text:style-name="T5">8</text:span><text:span text:style-name="T4">.00 do 1</text:span><text:span text:style-name="T5">3.</text:span><text:span text:style-name="T4">00 i każdego dnia podczas</text:span></text:p>
        </text:list-item>
      </text:list>
      <text:p text:style-name="P3"><text:span text:style-name="T4">obecności;</text:span></text:p>
      <text:list xml:id="list7589345545771675518" text:style-name="L4">
        <text:list-item>
          <text:p text:style-name="P5"><text:span text:style-name="T12"><text:s/></text:span><text:span text:style-name="T4">Zastępc</text:span><text:span text:style-name="T5">a </text:span><text:span text:style-name="T4">- podczas nieobecności dyrektora.</text:span></text:p>
          <text:p text:style-name="P5"><text:span text:style-name="T4"/></text:p>
        </text:list-item>
      </text:list>
      <text:p text:style-name="P3"><text:span text:style-name="T4">3. Na tablicy ogłoszeń dla rodziców i na </text:span><text:span text:style-name="T8">przed</text:span><text:span text:style-name="T4">szkolnej stronie internetowej</text:span></text:p>
      <text:p text:style-name="P3"><text:span text:style-name="T5">(www.osemka.eu</text:span><text:span text:style-name="T4">l) umieszczona jest informacja dotycząca terminu i czasu</text:span></text:p>
      <text:p text:style-name="P3"><text:span text:style-name="T4">przyjmowania skarg i wniosków.</text:span></text:p>
      <text:p text:style-name="P3"><text:span text:style-name="T10"/></text:p>
      <text:p text:style-name="P6"><text:span text:style-name="T4">4. Skargi i wnioski mogą być wnoszone :</text:span></text:p>
      <text:p text:style-name="P6"><text:span text:style-name="T5">a) </text:span><text:span text:style-name="T4">pisemnie, </text:span></text:p>
      <text:p text:style-name="P6"><text:span text:style-name="T5">b) </text:span><text:span text:style-name="T4">za pomocą poczty elektronicznej, </text:span></text:p>
      <text:p text:style-name="P6"><text:span text:style-name="T11">c) </text:span><text:span text:style-name="T4">także ustnie do protokołu.</text:span></text:p>
      <text:p text:style-name="P6"><text:span text:style-name="T4"/></text:p>
      <text:p text:style-name="P3"><text:span text:style-name="T4">5. Pracownik </text:span><text:span text:style-name="T5">przedszkola </text:span><text:span text:style-name="T4">, który otrzymał skargę dotyczącą jego działalności, obowiązany jest przekazać ją niezwłocznie dyrektorowi.</text:span></text:p>
      <text:p text:style-name="P3"><text:span text:style-name="T10"/></text:p>
      <text:p text:style-name="P3"><text:span text:style-name="T5">6.</text:span><text:span text:style-name="T4"> Rejestr skarg i wniosków prowadzi </text:span><text:span text:style-name="T8">dyrektor </text:span></text:p>
      <text:p text:style-name="P3"><text:span text:style-name="T5"/></text:p>
      <text:p text:style-name="P3"><text:span text:style-name="T8">7.</text:span><text:span text:style-name="T4"> Skargi i wnioski przekazane przez redakcje prasowe, radiowe i telewizyjne oraz <text:s/>organizacje społeczne podlegają rozpatrzeniu i załatwieniu w takim samym trybie, jak skargi i wnioski osób fizycznych i prawnych.</text:span></text:p>
      <text:p text:style-name="P16"><text:span text:style-name="T4"/></text:p>
      <text:p text:style-name="P18"><text:span text:style-name="T4"/></text:p>
      <text:p text:style-name="P3"><text:span text:style-name="T8">8</text:span><text:span text:style-name="T4">. Do rejestru wpisuje się także skargi i wnioski, które nie zawierają</text:span><text:span text:style-name="T5">ce </text:span><text:span text:style-name="T4"><text:s/>imienia i nazwiska <text:s/>(nazwy) oraz adresu wnoszącego – anonimy.</text:span></text:p>
      <text:p text:style-name="P3"><text:span text:style-name="T4"/></text:p>
      <text:p text:style-name="P3"><text:span text:style-name="T8">9</text:span><text:span text:style-name="T4">. Rejestr skarg uwzględnia następujące rubryki:</text:span></text:p>
      <text:p text:style-name="P3"><text:span text:style-name="T12">o </text:span><text:span text:style-name="T4">liczba porządkowa,</text:span></text:p>
      <text:p text:style-name="P3"><text:soft-page-break/><text:span text:style-name="T12">o </text:span><text:span text:style-name="T4">data wpływu skargi/wniosku,</text:span></text:p>
      <text:p text:style-name="P3"><text:span text:style-name="T12">o </text:span><text:span text:style-name="T4">data rejestrowania skargi/wniosku,</text:span></text:p>
      <text:p text:style-name="P3"><text:span text:style-name="T12">o </text:span><text:span text:style-name="T4">adres osoby lub instytucji wnoszącej skargę/wniosek,</text:span></text:p>
      <text:p text:style-name="P3"><text:span text:style-name="T12">o </text:span><text:span text:style-name="T4">informacja na temat, czego dotyczy skarga/wniosek,</text:span></text:p>
      <text:p text:style-name="P3"><text:span text:style-name="T12">o </text:span><text:span text:style-name="T4">termin załatwienia skargi/wniosku,</text:span></text:p>
      <text:p text:style-name="P3"><text:span text:style-name="T12">o </text:span><text:span text:style-name="T4">imię i nazwisko osoby odpowiedzialnej za załatwienie skargi/wniosku,</text:span></text:p>
      <text:p text:style-name="P3"><text:span text:style-name="T12">o </text:span><text:span text:style-name="T4">data załatwienia,</text:span></text:p>
      <text:p text:style-name="P3"><text:span text:style-name="T12">o </text:span><text:span text:style-name="T4">krótka informacja o sposobie załatwienia sprawy.</text:span></text:p>
      <text:p text:style-name="P3"><text:span text:style-name="T10"/></text:p>
      <text:p text:style-name="P3"><text:span text:style-name="T10"/></text:p>
      <text:p text:style-name="P2"><text:span text:style-name="T2">Rozdział II</text:span></text:p>
      <text:p text:style-name="P2"><text:span text:style-name="T2">Kwalifikowanie skarg i wniosków</text:span></text:p>
      <text:p text:style-name="P3"><text:span text:style-name="T4">1. Kwalifikowania spraw jako skargi lub wnioski dokonuje dyrektor.</text:span></text:p>
      <text:p text:style-name="P3"><text:span text:style-name="T10"/></text:p>
      <text:p text:style-name="P3"><text:span text:style-name="T4">2. Każda sprawa zakwalifikowana przez dyrektora jako skarga lub wniosek wpisywana jest do rejestru skarg i wniosków.</text:span></text:p>
      <text:p text:style-name="P3"><text:span text:style-name="T4"/></text:p>
      <text:p text:style-name="P3"><text:span text:style-name="T4">3. Jeśli z treści skargi lub wniosku nie można ustalić ich przedmiotu, dyrektor wzywa wnoszącego o wyjaśnienia lub uzupełnienia, z pouczeniem, że nie usunięcie braków spowoduje pozostawienie skargi lub wniosku bez rozpoznani</text:span><text:span text:style-name="T5">a</text:span><text:span text:style-name="T4">.</text:span></text:p>
      <text:p text:style-name="P3"><text:span text:style-name="T4"/></text:p>
      <text:p text:style-name="P3"><text:span text:style-name="T4">4. Skargi/wnioski, które nie należą do kompetencji </text:span><text:span text:style-name="T5">przedszkola </text:span><text:span text:style-name="T4"><text:s/>należy zarejestrować, a następnie pismem przewodnim przesłać zgodnie z właściwością, zawiadamiając o tym równocześnie wnoszącego albo zwrócić mu sprawę wskazując właściwy organ, kopię pisma zostawić w dokumentacji </text:span><text:span text:style-name="T5">przedszkola .</text:span></text:p>
      <text:p text:style-name="P3"><text:span text:style-name="T5"/></text:p>
      <text:p text:style-name="P3"><text:span text:style-name="T4">5. Skargi/wnioski, które dotyczą kilku spraw podlegających rozpatrzeniu przez różne organy, należy zarejestrować, następnie pismem przewodnim przesłać odpisy <text:s/>właściwym organom, zawiadamiając o tym równocześnie wnoszącego, a kopi</text:span><text:span text:style-name="T8">ę</text:span><text:span text:style-name="T4"> zostawić w dokumentacji </text:span><text:span text:style-name="T6">przedszkola</text:span><text:span text:style-name="T4">.</text:span></text:p>
      <text:p text:style-name="P3"><text:span text:style-name="T4">6. Skargi/wnioski anonimowe po dokonaniu rejestracji pozostają bez rozpoznania.</text:span></text:p>
      <text:p text:style-name="P3"><text:span text:style-name="T10"/></text:p>
      <text:p text:style-name="P2"><text:span text:style-name="T2">Rozdział III</text:span></text:p>
      <text:p text:style-name="P2"><text:span text:style-name="T2">Rozpatrywanie skarg i wniosków</text:span></text:p>
      <text:p text:style-name="P3"><text:span text:style-name="T4">1. Skargi/wnioski rozpatruje dyrektor </text:span><text:span text:style-name="T6">Przedszkola </text:span><text:span text:style-name="T4">lub </text:span><text:span text:style-name="T6">zastępca dyrektora.</text:span></text:p>
      <text:p text:style-name="P3"><text:span text:style-name="T10"/></text:p>
      <text:p text:style-name="P3"><text:span text:style-name="T6">2.</text:span><text:span text:style-name="T4"> Z wyjaśnienia skargi/wniosku sporządza się następującą dokumentację:</text:span></text:p>
      <text:list xml:id="list799350088760862837" text:style-name="L5">
        <text:list-item>
          <text:p text:style-name="P7"><text:span text:style-name="T4">oryginał skargi/wniosku,</text:span></text:p>
        </text:list-item>
        <text:list-item>
          <text:p text:style-name="P7"><text:span text:style-name="T4">notatkę służbową informującą o sposobie załatwienia skargi/wniosku</text:span></text:p>
        </text:list-item>
      </text:list>
      <text:p text:style-name="P3"><text:span text:style-name="T4"><text:s text:c="11"/>i wynikach postępowania wyjaśniającego, </text:span></text:p>
      <text:list xml:id="list3620319790246274438" text:style-name="L7">
        <text:list-item>
          <text:p text:style-name="P25"><text:span text:style-name="T13">materiały pomocnicze zebrane w trakcie wyjaśniania skargi/wniosku,</text:span></text:p>
        </text:list-item>
        <text:list-item>
          <text:p text:style-name="P8"><text:span text:style-name="T12"><text:s/></text:span><text:span text:style-name="T4">odpowiedź do wnoszącego, w której został powiadomiony o sposobie</text:span></text:p>
        </text:list-item>
      </text:list>
      <text:p text:style-name="P3"><text:span text:style-name="T4"><text:s text:c="12"/>rozstrzygnięcia sprawy wraz z urzędowo potwierdzonym jej wysłaniem,</text:span></text:p>
      <text:list xml:id="list1097314002793813274" text:style-name="L8">
        <text:list-item>
          <text:p text:style-name="P9"><text:span text:style-name="T4">inne pisma, jeśli sprawa tego wymaga.</text:span></text:p>
          <text:p text:style-name="P9"><text:span text:style-name="T4"/></text:p>
        </text:list-item>
      </text:list>
      <text:p text:style-name="P3"><text:span text:style-name="T4">4. Odpowiedź do wnoszącego winna zawierać:</text:span></text:p>
      <text:list xml:id="list5579706338892263157" text:style-name="L9">
        <text:list-item>
          <text:p text:style-name="P10"><text:soft-page-break/><text:span text:style-name="T12"><text:s/></text:span><text:span text:style-name="T4">oznaczenie organu, od którego pochodzi,</text:span></text:p>
        </text:list-item>
        <text:list-item>
          <text:p text:style-name="P10"><text:span text:style-name="T12"><text:s/></text:span><text:span text:style-name="T4">wyczerpującą informację o sposobie załatwienia sprawy z odniesieniem si</text:span><text:span text:style-name="T6">ę </text:span><text:span text:style-name="T4"><text:s text:c="2"/>do wszystkich zarzutów/wniosków zawartych w skardze/wniosku,</text:span></text:p>
        </text:list-item>
      </text:list>
      <text:list xml:id="list4728167155871657335" text:style-name="L10">
        <text:list-item>
          <text:p text:style-name="P11"><text:span text:style-name="T12"><text:s/></text:span><text:span text:style-name="T4">faktyczne i prawne uzasadnienie, jeżeli skarga/wniosek została załatwiona odmownie,</text:span></text:p>
        </text:list-item>
      </text:list>
      <text:list xml:id="list5247025756839663612" text:style-name="L11">
        <text:list-item>
          <text:p text:style-name="P12"><text:span text:style-name="T12"><text:s/></text:span><text:span text:style-name="T4">imię i nazwisko osoby rozpatrującej skargę.</text:span></text:p>
          <text:p text:style-name="P12"><text:span text:style-name="T10"/></text:p>
        </text:list-item>
      </text:list>
      <text:p text:style-name="P3"><text:span text:style-name="T4">5. Pełna dokumentacja po zakończeniu sprawy przechowywana jest w </text:span><text:span text:style-name="T6">Biurze Przedszkola.</text:span></text:p>
      <text:p text:style-name="P3"><text:span text:style-name="T4"/></text:p>
      <text:p text:style-name="P3"><text:span text:style-name="T4">6. Skarga dotycząca określonej osoby nie może być przekazana do rozpatrzenia tej osobie ani osobie, wobec której pozostaje ona w stosunku nadrzędności służbowej.</text:span></text:p>
      <text:p text:style-name="P23"><text:span text:style-name="T1"/></text:p>
      <text:p text:style-name="P19"><text:span text:style-name="T4">7. W przypadku wydania nauczycielowi/pracownikowi zaleceń przez osobę rozpatrującą skargę /wniosek należy kopię tego pisma dołączyć do dokumentacji wymienioną w pkt 2 .</text:span></text:p>
      <text:p text:style-name="P19"><text:span text:style-name="T4"/></text:p>
      <text:p text:style-name="P19"><text:span text:style-name="T4">8. Za jakość i prawidłowe wykonanie <text:s/>załatwiania skargi/wniosków odpowiada dyrektor.</text:span></text:p>
      <text:p text:style-name="P20"><text:span text:style-name="T4"/></text:p>
      <text:p text:style-name="P2"><text:span text:style-name="T2">Rozdział IV</text:span></text:p>
      <text:p text:style-name="P2"><text:span text:style-name="T2">Terminy rozpatrywania skarg i wniosków</text:span></text:p>
      <text:p text:style-name="P13"><text:span text:style-name="T4"/></text:p>
      <text:p text:style-name="P13"><text:span text:style-name="T7">1</text:span><text:span text:style-name="T4">. Skargę/wniosek rozpatruje się bez zbędnej zwłoki.</text:span></text:p>
      <text:p text:style-name="P13"><text:span text:style-name="T10"/></text:p>
      <text:p text:style-name="P3"><text:span text:style-name="T4">2. Skargę/wniosek rozpatruje się:</text:span></text:p>
      <text:list xml:id="list4163820511552869146" text:style-name="L12">
        <text:list-item>
          <text:p text:style-name="P26"><text:span text:style-name="T13">do 1 miesiąca, gdy wszczyna się postępowanie wyjaśniające</text:span></text:p>
        </text:list-item>
        <text:list-item>
          <text:p text:style-name="P26"><text:span text:style-name="T13">do 2 <text:s/>miesięcy, gdy skarga lub wniosek jest szczególnie skomplikowana</text:span></text:p>
        </text:list-item>
        <text:list-item>
          <text:p text:style-name="P26"><text:span text:style-name="T13">do 7 dni należy:</text:span></text:p>
          <text:p text:style-name="P21"><text:span text:style-name="T4">a) zwrócic skargę /wniosek wnoszącemu ze wskazaniem własciwego organu , jeżeli skarga /wniosek została skierowana do niewłaściwego organu,</text:span></text:p>
          <text:p text:style-name="P21"><text:span text:style-name="T4"/></text:p>
          <text:p text:style-name="P21"><text:span text:style-name="T4">b) przesłac informacje do wnoszacego o przesunięcie terminu załatwiania skargi/wniosku z podaniem powodu przsunięcia , jeżeli nie ma mozliwości ich załatwienia w określonym terminie.</text:span></text:p>
          <text:p text:style-name="P21"><text:span text:style-name="T4"/></text:p>
          <text:p text:style-name="P21"><text:span text:style-name="T4">c) zwrócić se do osoby wnoszacej o przesłanie dodatkowych informacji dotyczacych skargi/wniosku,</text:span></text:p>
          <text:p text:style-name="P21"><text:span text:style-name="T4"/></text:p>
          <text:p text:style-name="P21"><text:span text:style-name="T4">d) udzielić odpowiedzi w przypadku ponowienia skargi /wniosku , w której brak jest wskazania nowych okoliczności sprawy.</text:span></text:p>
        </text:list-item>
      </text:list>
      <text:p text:style-name="P3"/>
      <text:p text:style-name="P22">Niniejsza procedura obowiązuje od dnia …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size="14pt" fo:font-weight="bold" style:font-size-asian="14pt" style:font-weight-asian="bold" style:font-name-complex="Arial3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tyle="italic" fo:font-weight="bold" style:font-style-asian="italic" style:font-weight-asian="bold" style:font-name-complex="Arial3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11M20S</meta:editing-duration>
    <dc:date>2013-10-17T08:52:25.156000000</dc:date>
    <meta:generator>LibreOffice/4.1.0.4$Windows_x86 LibreOffice_project/89ea49ddacd9aa532507cbf852f2bb22b1ace28</meta:generator>
    <meta:document-statistic meta:table-count="0" meta:image-count="0" meta:object-count="0" meta:page-count="3" meta:paragraph-count="84" meta:word-count="757" meta:character-count="5515" meta:non-whitespace-character-count="4819"/>
  </office:meta>
</office:document-meta>
</file>